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1.5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171</text:span></text:p>
          </table:table-cell>
          <table:covered-table-cell/>
          <table:table-cell table:style-name="ce14" office:value-type="string" calcext:value-type="string">
            <text:p>03.12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3" calcext:value-type="float">
            <text:p>7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7" calcext:value-type="float">
            <text:p>13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688FADA46033026ACBF4DB3E11D435E3C9E6D93A87AA36D74AA337D75EB1EF783AC79216BD11032BFBD908E78AD1E025038E1F9DA7D1B917E14A06931B9353E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30102:735</text:p>
          </table:table-cell>
          <table:table-cell table:style-name="ce53" office:value-type="float" office:value="71347.6" calcext:value-type="float">
            <text:p><text:s/>71 347,6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60202:480</text:p>
          </table:table-cell>
          <table:table-cell table:style-name="ce53" office:value-type="float" office:value="156237.12" calcext:value-type="float">
            <text:p><text:s/>156 237,1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0:3080</text:p>
          </table:table-cell>
          <table:table-cell table:style-name="ce53" office:value-type="float" office:value="144228" calcext:value-type="float">
            <text:p><text:s/>144 228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30:3081</text:p>
          </table:table-cell>
          <table:table-cell table:style-name="ce53" office:value-type="float" office:value="99736" calcext:value-type="float">
            <text:p><text:s/>99 736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50101:332</text:p>
          </table:table-cell>
          <table:table-cell table:style-name="ce53" office:value-type="float" office:value="167955" calcext:value-type="float">
            <text:p><text:s/>167 95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60105:1411</text:p>
          </table:table-cell>
          <table:table-cell table:style-name="ce53" office:value-type="float" office:value="73253" calcext:value-type="float">
            <text:p><text:s/>73 253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80301:392</text:p>
          </table:table-cell>
          <table:table-cell table:style-name="ce53" office:value-type="float" office:value="62289" calcext:value-type="float">
            <text:p><text:s/>62 289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050104:372</text:p>
          </table:table-cell>
          <table:table-cell table:style-name="ce53" office:value-type="float" office:value="99135.56" calcext:value-type="float">
            <text:p><text:s/>99 135,5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40101:126</text:p>
          </table:table-cell>
          <table:table-cell table:style-name="ce53" office:value-type="float" office:value="68585" calcext:value-type="float">
            <text:p><text:s/>68 58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5:010101:628</text:p>
          </table:table-cell>
          <table:table-cell table:style-name="ce53" office:value-type="float" office:value="172554.75" calcext:value-type="float">
            <text:p><text:s/>172 554,7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040132:1437</text:p>
          </table:table-cell>
          <table:table-cell table:style-name="ce53" office:value-type="float" office:value="220815.63" calcext:value-type="float">
            <text:p><text:s/>220 815,6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40133:692</text:p>
          </table:table-cell>
          <table:table-cell table:style-name="ce53" office:value-type="float" office:value="74555.46" calcext:value-type="float">
            <text:p><text:s/>74 555,4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40135:977</text:p>
          </table:table-cell>
          <table:table-cell table:style-name="ce53" office:value-type="float" office:value="282682.95" calcext:value-type="float">
            <text:p><text:s/>282 682,9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40135:978</text:p>
          </table:table-cell>
          <table:table-cell table:style-name="ce53" office:value-type="float" office:value="319199.96" calcext:value-type="float">
            <text:p><text:s/>319 199,9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40135:979</text:p>
          </table:table-cell>
          <table:table-cell table:style-name="ce53" office:value-type="float" office:value="349495.44" calcext:value-type="float">
            <text:p><text:s/>349 495,4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40135:980</text:p>
          </table:table-cell>
          <table:table-cell table:style-name="ce53" office:value-type="float" office:value="299067.74" calcext:value-type="float">
            <text:p><text:s/>299 067,7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40135:981</text:p>
          </table:table-cell>
          <table:table-cell table:style-name="ce53" office:value-type="float" office:value="300287.75" calcext:value-type="float">
            <text:p><text:s/>300 287,7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040135:982</text:p>
          </table:table-cell>
          <table:table-cell table:style-name="ce53" office:value-type="float" office:value="332572" calcext:value-type="float">
            <text:p><text:s/>332 572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040135:983</text:p>
          </table:table-cell>
          <table:table-cell table:style-name="ce53" office:value-type="float" office:value="318791.88" calcext:value-type="float">
            <text:p><text:s/>318 791,8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040135:984</text:p>
          </table:table-cell>
          <table:table-cell table:style-name="ce53" office:value-type="float" office:value="267060" calcext:value-type="float">
            <text:p><text:s/>267 060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040135:985</text:p>
          </table:table-cell>
          <table:table-cell table:style-name="ce53" office:value-type="float" office:value="279968.68" calcext:value-type="float">
            <text:p><text:s/>279 968,6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5:040135:986</text:p>
          </table:table-cell>
          <table:table-cell table:style-name="ce53" office:value-type="float" office:value="298112.08" calcext:value-type="float">
            <text:p><text:s/>298 112,0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040135:987</text:p>
          </table:table-cell>
          <table:table-cell table:style-name="ce53" office:value-type="float" office:value="322409.34" calcext:value-type="float">
            <text:p><text:s/>322 409,3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5:040135:988</text:p>
          </table:table-cell>
          <table:table-cell table:style-name="ce53" office:value-type="float" office:value="291369" calcext:value-type="float">
            <text:p><text:s/>291 369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5:040135:989</text:p>
          </table:table-cell>
          <table:table-cell table:style-name="ce53" office:value-type="float" office:value="351215.76" calcext:value-type="float">
            <text:p><text:s/>351 215,7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40135:990</text:p>
          </table:table-cell>
          <table:table-cell table:style-name="ce53" office:value-type="float" office:value="339707.22" calcext:value-type="float">
            <text:p><text:s/>339 707,2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40135:991</text:p>
          </table:table-cell>
          <table:table-cell table:style-name="ce53" office:value-type="float" office:value="304268" calcext:value-type="float">
            <text:p><text:s/>304 268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40135:992</text:p>
          </table:table-cell>
          <table:table-cell table:style-name="ce53" office:value-type="float" office:value="295178.4" calcext:value-type="float">
            <text:p><text:s/>295 178,4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40135:993</text:p>
          </table:table-cell>
          <table:table-cell table:style-name="ce53" office:value-type="float" office:value="314580" calcext:value-type="float">
            <text:p><text:s/>314 580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40135:994</text:p>
          </table:table-cell>
          <table:table-cell table:style-name="ce53" office:value-type="float" office:value="326778.73" calcext:value-type="float">
            <text:p><text:s/>326 778,73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40135:995</text:p>
          </table:table-cell>
          <table:table-cell table:style-name="ce53" office:value-type="float" office:value="313572" calcext:value-type="float">
            <text:p><text:s/>313 572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40135:996</text:p>
          </table:table-cell>
          <table:table-cell table:style-name="ce53" office:value-type="float" office:value="348393.92" calcext:value-type="float">
            <text:p><text:s/>348 393,92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40135:997</text:p>
          </table:table-cell>
          <table:table-cell table:style-name="ce53" office:value-type="float" office:value="313278" calcext:value-type="float">
            <text:p><text:s/>313 278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40135:998</text:p>
          </table:table-cell>
          <table:table-cell table:style-name="ce53" office:value-type="float" office:value="354600" calcext:value-type="float">
            <text:p><text:s/>354 600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10106:605</text:p>
          </table:table-cell>
          <table:table-cell table:style-name="ce53" office:value-type="float" office:value="294136.11" calcext:value-type="float">
            <text:p><text:s/>294 136,11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50301:460</text:p>
          </table:table-cell>
          <table:table-cell table:style-name="ce53" office:value-type="float" office:value="75734.28" calcext:value-type="float">
            <text:p><text:s/>75 734,2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50301:525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50301:528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50301:545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50301:546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50301:574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50301:576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50301:578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50301:580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50301:583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50301:584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150301:585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150301:588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150301:589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50301:591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150301:592</text:p>
          </table:table-cell>
          <table:table-cell table:style-name="ce53" office:value-type="float" office:value="87045" calcext:value-type="float">
            <text:p><text:s/>87 045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50301:596</text:p>
          </table:table-cell>
          <table:table-cell table:style-name="ce53" office:value-type="float" office:value="110794.2" calcext:value-type="float">
            <text:p><text:s/>110 794,2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190105:177</text:p>
          </table:table-cell>
          <table:table-cell table:style-name="ce53" office:value-type="float" office:value="207904" calcext:value-type="float">
            <text:p><text:s/>207 904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40403:28</text:p>
          </table:table-cell>
          <table:table-cell table:style-name="ce53" office:value-type="float" office:value="272310.48" calcext:value-type="float">
            <text:p><text:s/>272 310,4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7:240102:2598</text:p>
          </table:table-cell>
          <table:table-cell table:style-name="ce53" office:value-type="float" office:value="303299.04" calcext:value-type="float">
            <text:p><text:s/>303 299,0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50501:305</text:p>
          </table:table-cell>
          <table:table-cell table:style-name="ce53" office:value-type="float" office:value="94919.46" calcext:value-type="float">
            <text:p><text:s/>94 919,4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160412:1355</text:p>
          </table:table-cell>
          <table:table-cell table:style-name="ce53" office:value-type="float" office:value="842576.28" calcext:value-type="float">
            <text:p><text:s/>842 576,2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100301:479</text:p>
          </table:table-cell>
          <table:table-cell table:style-name="ce53" office:value-type="float" office:value="108489.68" calcext:value-type="float">
            <text:p><text:s/>108 489,6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2009:21</text:p>
          </table:table-cell>
          <table:table-cell table:style-name="ce53" office:value-type="float" office:value="213200.44" calcext:value-type="float">
            <text:p><text:s/>213 200,44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20205:71</text:p>
          </table:table-cell>
          <table:table-cell table:style-name="ce53" office:value-type="float" office:value="337178.16" calcext:value-type="float">
            <text:p><text:s/>337 178,1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20287:2583</text:p>
          </table:table-cell>
          <table:table-cell table:style-name="ce53" office:value-type="float" office:value="1043618.1" calcext:value-type="float">
            <text:p><text:s/>1 043 618,1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20603:31</text:p>
          </table:table-cell>
          <table:table-cell table:style-name="ce53" office:value-type="float" office:value="373300.2" calcext:value-type="float">
            <text:p><text:s/>373 300,2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22021:419</text:p>
          </table:table-cell>
          <table:table-cell table:style-name="ce53" office:value-type="float" office:value="135437.1" calcext:value-type="float">
            <text:p><text:s/>135 437,1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260:156</text:p>
          </table:table-cell>
          <table:table-cell table:style-name="ce53" office:value-type="float" office:value="1114911" calcext:value-type="float">
            <text:p><text:s/>1 114 911,0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309:8</text:p>
          </table:table-cell>
          <table:table-cell table:style-name="ce53" office:value-type="float" office:value="619153.4" calcext:value-type="float">
            <text:p><text:s/>619 153,4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522:49</text:p>
          </table:table-cell>
          <table:table-cell table:style-name="ce53" office:value-type="float" office:value="265733.4" calcext:value-type="float">
            <text:p><text:s/>265 733,4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2060:362</text:p>
          </table:table-cell>
          <table:table-cell table:style-name="ce53" office:value-type="float" office:value="70802.46" calcext:value-type="float">
            <text:p><text:s/>70 802,4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2106:54</text:p>
          </table:table-cell>
          <table:table-cell table:style-name="ce53" office:value-type="float" office:value="322415.76" calcext:value-type="float">
            <text:p><text:s/>322 415,7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40096:61</text:p>
          </table:table-cell>
          <table:table-cell table:style-name="ce53" office:value-type="float" office:value="139445.65" calcext:value-type="float">
            <text:p><text:s/>139 445,65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40842:206</text:p>
          </table:table-cell>
          <table:table-cell table:style-name="ce53" office:value-type="float" office:value="308328.66" calcext:value-type="float">
            <text:p><text:s/>308 328,66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41621:2</text:p>
          </table:table-cell>
          <table:table-cell table:style-name="ce53" office:value-type="float" office:value="2275346.18" calcext:value-type="float">
            <text:p><text:s/>2 275 346,18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3:010401:140</text:p>
          </table:table-cell>
          <table:table-cell table:style-name="ce53" office:value-type="float" office:value="22847.19" calcext:value-type="float">
            <text:p><text:s/>22 847,19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3:010401:17</text:p>
          </table:table-cell>
          <table:table-cell table:style-name="ce53" office:value-type="float" office:value="58260.2" calcext:value-type="float">
            <text:p><text:s/>58 260,20 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4" office:value-type="date" office:date-value="2020-11-13" calcext:value-type="date">
            <text:p>13.11.2020</text:p>
          </table:table-cell>
          <table:table-cell table:number-columns-repeated="101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3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015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40201:47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101:11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40201: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204: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13: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24: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1:27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3:1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15:1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10301:4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90202:208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20101:156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20101:9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40201:39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50201:1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50201:16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50301: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50301: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50301: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60401:7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90101:23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90101:25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90101:84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90101:8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220501:5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220501:59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40101:1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040102: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050101:430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50105:65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060101:54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060102:2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60102:4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080101:2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110102:1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110102:2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3:110102:2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107:948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20102:1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30104:1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140101: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160101:5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160101:78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10101:119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10106:14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00000:181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130101:122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7:220601:4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050412:4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080207:14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80601:2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00402:8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00402:8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00403:20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100405:24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130302:1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090101:3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110101:91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110303:14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310:53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110312: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1:120101:45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2009: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20021:30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20180: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20287:8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20309:3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20506: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20644:1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20780:3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20780: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20810: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2004:10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2019:61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2030:15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2052:3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2108: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30027:8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30046:97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30048:24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30050:12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30068:406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30087:29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30124:30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30124:30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309: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426:2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429: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429: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501:2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629:2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642:2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642:24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642:2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642:33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725: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2043:8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2086:3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2101: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2103: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40008:2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40934:14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42049:3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2:020301:27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2:060104:149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2:150201:19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2:160401:772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10105:911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150301:46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150301:48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150301:52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150301:5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150301:54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150301:55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5:150301:55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5:150301:55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150301:5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150301:56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150301:5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150301:56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150301:56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150301:57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150301:57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150301:59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6:150101:203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8:120111:185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10303:56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50407:63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50502:2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2023:37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441:10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1034:26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2001:159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2019:6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2033:124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41393:18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42049:951</text:p>
          </table:table-cell>
          <table:table-cell table:style-name="ce54" office:value-type="date" office:date-value="2020-11-19" calcext:value-type="date">
            <text:p>19.11.2020</text:p>
          </table:table-cell>
          <table:table-cell table:style-name="ce55" office:value-type="date" office:date-value="2020-11-13" calcext:value-type="date">
            <text:p>13.11.2020</text:p>
          </table:table-cell>
          <table:table-cell table:number-columns-repeated="1020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2-08T15:08:38.688000000</dc:date>
    <meta:print-date>2020-08-20T09:13:54Z</meta:print-date>
    <meta:editing-duration>PT2M44S</meta:editing-duration>
    <meta:editing-cycles>1</meta:editing-cycles>
    <meta:document-statistic meta:table-count="3" meta:cell-count="943" meta:object-count="0"/>
  </office:meta>
</office:document-meta>
</file>